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 Hauptmenü </text:span></text:p>
      <text:list text:style-name="List_20_1" text:continue-numbering="false">
        <text:list-item>
          <text:p text:style-name="List_20_1_Content_First"> <text:a xlink:type="simple" xlink:href="https://portfolio.franziska-hoell-schule.de/doku.php?id=start" text:style-name="Internet_20_link" text:visited-style-name="Visited_20_Internet_20_Link">Start</text:a></text:p>
        </text:list-item>
        <text:list-item>
          <text:p text:style-name="List_20_1_Content_Last"> <text:a xlink:type="simple" xlink:href="https://portfolio.franziska-hoell-schule.de/doku.php?id=allusers:content" text:style-name="Internet_20_link" text:visited-style-name="Visited_20_Internet_20_Link">Inhaltsübersich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portfolio.franziska-hoell-schule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portfolio.franziska-hoell-schule.de/doku.php?id=hilfe:editorhelp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portfolio.franziska-hoell-schule.de/doku.php?id=shared:credits" text:style-name="Internet_20_link" text:visited-style-name="Visited_20_Internet_20_Link">Über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debar</dc:title>
  </office:meta>
</office:document-meta>
</file>